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15%"/>
      <style:text-properties style:font-name="Times New Roman" style:font-name-asian="Times New Roman1" style:font-name-complex="Times New Roman1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  <style:text-properties style:font-name="Lucida Calligraphy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Verdana" fo:font-weight="bold" style:font-name-asian="Times New Roman1" style:font-weight-asian="bold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Verdana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text-align="start" style:justify-single-word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1" style:family="paragraph" style:parent-style-name="Text_20_body">
      <style:paragraph-properties fo:line-height="115%" fo:text-align="start" style:justify-single-word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3" style:family="paragraph" style:parent-style-name="Text_20_body" style:list-style-name="WWNum8">
      <style:paragraph-properties fo:line-height="115%" fo:text-align="justify" style:justify-single-word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4" style:family="paragraph" style:parent-style-name="Text_20_body">
      <style:paragraph-properties fo:line-height="115%" fo:text-align="justify" style:justify-single-word="false"/>
    </style:style>
    <style:style style:name="P15" style:family="paragraph" style:parent-style-name="Text_20_body">
      <style:paragraph-properties fo:margin-left="8.742cm" fo:margin-right="0cm" fo:text-align="start" style:justify-single-word="false" fo:text-indent="1.249cm" style:auto-text-indent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P16" style:family="paragraph" style:parent-style-name="Text_20_body">
      <style:paragraph-properties fo:margin-left="9.991cm" fo:margin-right="0cm" fo:text-align="start" style:justify-single-word="false" fo:text-indent="0cm" style:auto-text-indent="false"/>
      <style:text-properties style:font-name="Cambria" fo:font-size="12pt" fo:language="it" fo:country="IT" fo:font-weight="normal" style:font-size-asian="12pt" style:font-weight-asian="normal" style:font-size-complex="12pt"/>
    </style:style>
    <style:style style:name="T1" style:family="text">
      <style:text-properties style:font-name="Verdana" fo:font-size="9pt" fo:language="en" fo:country="US" style:font-name-asian="Times New Roman1" style:font-size-asian="9pt" style:font-name-complex="Times New Roman1" style:font-size-complex="9pt"/>
    </style:style>
    <style:style style:name="T2" style:family="text">
      <style:text-properties style:font-name="Verdana" fo:font-size="9pt" fo:language="en" fo:country="US" style:text-underline-style="none" style:font-name-asian="Times New Roman1" style:font-size-asian="9pt" style:font-name-complex="Times New Roman1" style:font-size-complex="9pt"/>
    </style:style>
    <style:style style:name="T3" style:family="text">
      <style:text-properties fo:color="#0563c1" style:font-name="Verdana" fo:font-size="9pt" fo:language="en" fo:country="US" style:font-name-asian="Times New Roman1" style:font-size-asian="9pt" style:font-name-complex="Times New Roman1" style:font-size-complex="9pt"/>
    </style:style>
    <style:style style:name="T4" style:family="text">
      <style:text-properties fo:color="#000000" style:font-name="Verdana" fo:font-size="9pt" fo:language="en" fo:country="US" style:font-name-asian="Times New Roman1" style:font-size-asian="9pt" style:font-name-complex="Times New Roman1" style:font-size-complex="9pt"/>
    </style:style>
    <style:style style:name="T5" style:family="text">
      <style:text-properties style:font-name="Cambria" fo:font-size="12pt" fo:language="it" fo:country="IT" fo:font-weight="normal" style:font-size-asian="12pt" style:font-weight-asian="normal" style:font-size-complex="12pt"/>
    </style:style>
    <style:style style:name="T6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ero dell’’Istruzione, dell’’Università e della Ricerca</text:p>
      <text:p text:style-name="P7">LICEO SCIENTIFICO STATALE “NICOLO’ PALMERI”</text:p>
      <text:p text:style-name="P8">Piazza Giovanni Sansone, 12 - 90018 TERMINI IMERESE (PA)</text:p>
      <text:p text:style-name="P8">C.M. PAPS24000G – C.F. 96030480824</text:p>
      <text:p text:style-name="P2"><text:span text:style-name="T1">Tel. 0918144145 <text:s/>- <text:s/>Fax 0918114178 <text:s/>- <text:s/>E-mail </text:span><text:a xlink:type="simple" xlink:href="mailto:paps24000g@istruzione.it" text:style-name="Internet_20_link" text:visited-style-name="Visited_20_Internet_20_Link"><text:span text:style-name="T2">paps24000g@istruzione.it</text:span></text:a><text:span text:style-name="T3"> <text:s/></text:span><text:span text:style-name="T4">-</text:span><text:span text:style-name="T3"> <text:s/></text:span><text:span text:style-name="T1">www.liceopalmeri.gov.it</text:span></text:p>
      <text:p text:style-name="P3"/>
      <text:p text:style-name="P5"/>
      <text:h text:style-name="P10" text:outline-level="1">Circ. n. 41<text:tab/><text:tab/><text:tab/><text:tab/><text:tab/><text:tab/><text:tab/>Termini Imerese, 01/10/2019 </text:h>
      <text:h text:style-name="P10" text:outline-level="1"/>
      <text:h text:style-name="P10" text:outline-level="1"><text:s text:c="66"/></text:h>
      <text:h text:style-name="P10" text:outline-level="1"><text:s text:c="96"/><text:tab/>Ai Sigg.ri Docenti</text:h>
      <text:h text:style-name="P10" text:outline-level="1"><text:tab/><text:tab/><text:tab/><text:tab/><text:tab/><text:tab/><text:tab/><text:tab/>Al Personale ATA</text:h>
      <text:h text:style-name="P15" text:outline-level="1">Al D.S.G.A.</text:h>
      <text:h text:style-name="P15" text:outline-level="1"/>
      <text:h text:style-name="P15" text:outline-level="1">Sito web </text:h>
      <text:h text:style-name="P10" text:outline-level="1"/>
      <text:h text:style-name="P16" text:outline-level="1">SEDE</text:h>
      <text:h text:style-name="P10" text:outline-level="1"/>
      <text:h text:style-name="P10" text:outline-level="1"/>
      <text:h text:style-name="P11" text:outline-level="1">OGGETTO: Convocazione dipartimenti disciplinari 7 ottobre.</text:h>
      <text:h text:style-name="P11" text:outline-level="1"/>
      <text:h text:style-name="P11" text:outline-level="1"/>
      <text:h text:style-name="P12" text:outline-level="1"><text:tab/>I Dipartimenti Disciplinari sono convocati lunedì 7 ottobre alle ore 14.30, presso i locali della sede, con il seguente o.d.g.:</text:h>
      <text:list xml:id="list3035717726617504546" text:style-name="WWNum8">
        <text:list-item>
          <text:h text:style-name="P13" text:outline-level="1">Elaborazione del Curricolo di Istituto con declinazione delle U.D.A. disciplinari e interdisciplinari (curricolo di Cittadinanza e Costituzione), comprensivo di modalità di verifica e valutazione;</text:h>
        </text:list-item>
        <text:list-item>
          <text:h text:style-name="P13" text:outline-level="1">Rielaborazione della programmazione classi quinte alla luce del nuovo esame di stato.</text:h>
        </text:list-item>
      </text:list>
      <text:h text:style-name="P12" text:outline-level="1"/>
      <text:h text:style-name="P12" text:outline-level="1">Nota operativa: La Raccomandazione del Consiglio dell’Unione Europea del 22 maggio 2018 fornisce le otto nuove competenze-chiave su cui imperniare la declinazione del curricolo.</text:h>
      <text:h text:style-name="P12" text:outline-level="1"/>
      <text:h text:style-name="P14" text:outline-level="1"><text:span text:style-name="T5">A seguire l’incontro dei dipartimenti, alle ore 16.30, la Funzione strumentale area 3 e i Coordinatori di dipartimento si riuniranno al fine di condurre ad unità tutti </text:span><text:bookmark text:name="_GoBack"/><text:span text:style-name="T5">i contributi di cui ai suddetti punti all’o.d.g..</text:span></text:h>
      <text:h text:style-name="P12" text:outline-level="1"/>
      <text:p text:style-name="P4"/>
      <text:p text:style-name="P1"><text:span text:style-name="T6"><text:tab/><text:tab/><text:tab/><text:tab/><text:tab/><text:tab/><text:tab/><text:tab/></text:span> <text:s text:c="144"/>Il Dirigente Scolastico</text:p>
      <text:p text:style-name="P1"><text:s/>Prof.ssa Marilena Anello</text:p>
      <text:p text:style-name="P9"><text:s text:c="6"/>Firma autografa sostituita a mezzo stampa</text:p>
      <text:p text:style-name="P9"><text:s text:c="5"/>ai sensi dell’art. 3, c. 2, D.L.vo 39/199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font-weight-asian="bold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salvo lo cascio</dc:creator>
    <meta:editing-cycles>35</meta:editing-cycles>
    <meta:creation-date>2019-09-05T16:58:00</meta:creation-date>
    <dc:date>2019-10-01T22:24:46.70</dc:date>
    <meta:editing-duration>PT2M23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195" meta:character-count="17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